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rlow" svg:font-family="Barlow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style:rel-width="100%" table:align="left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style:vertical-align="middle" fo:padding="0.265cm" fo:border="none"/>
    </style:style>
    <style:style style:name="Tabelle2" style:family="table">
      <style:table-properties style:width="16.999cm" style:rel-width="100%" table:align="left"/>
    </style:style>
    <style:style style:name="Tabelle2.A" style:family="table-column">
      <style:table-column-properties style:column-width="16.999cm" style:rel-column-width="65535*"/>
    </style:style>
    <style:style style:name="Tabelle2.A1" style:family="table-cell">
      <style:table-cell-properties style:vertical-align="middle" fo:padding="0.265cm" fo:border="none"/>
    </style:style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T1" style:family="text">
      <style:text-properties fo:color="#1a1a1a" style:font-name="Barlow" fo:font-size="15pt" fo:letter-spacing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<text:span text:style-name="T1">Geplante Einschränkung der Pestizid-Überprüfung durch EU</text:span></text:p>
            <text:p text:style-name="P3"><text:span text:style-name="T1">--------------------------------------------------------------------------------</text:span></text:p>
            <text:p text:style-name="P3"><text:span text:style-name="T1">Bisher muss die EU-Behörde für Lebensmittelsicherheit (EFSA) Pestizid-Wirkstoffe alle 10 bzw. 15 Jahre neu prüfen [4]. Wie wichtig das ist, zeigt der Blick zurück: </text:span><text:span text:style-name="Strong_20_Emphasis"><text:span text:style-name="T1">Seit 2011 wurden rund 50 bis dahin erlaubte Pestizidwirkstoffe verboten.</text:span></text:span><text:span text:style-name="T1"> Grund waren unter anderem neue Erkenntnisse zu ihrer Giftigkeit. Hätte es keine Pflicht zur Überprüfung gegeben, wären sie wohl noch im Einsatz.   <text:line-break/><text:line-break/></text:span><text:span text:style-name="Strong_20_Emphasis"><text:span text:style-name="T1">Diesen Standard will die EU-Kommission jetzt im Hau-Ruck-Verfahren zurücksetzen.</text:span></text:span><text:span text:style-name="T1"> Und warum? Damit Pestizide – ganz im Sinne von Bayer, BASF &amp; Co. – künftig schneller zugelassen werden können.   <text:line-break/><text:line-break/>Dabei besteht in der EU kein Mangel an Pestiziden – im Gegenteil:</text:span><text:span text:style-name="Strong_20_Emphasis"><text:span text:style-name="T1"> Regelmäßig werden bei Tests ganze Pestizid-Cocktails in Lebensmitteln gefunden.</text:span></text:span><text:span text:style-name="T1"> Wer zum Beispiel Weintrauben isst, kann dabei schon mal 27 verschiedene Pestizide mitessen. [5] Insekten sterben, das Grundwasser verschmutzt, die Böden leiden. Es ist das völlig falsche Signal, jetzt die Pestizid-Regelungen zu lockern – und </text:span><text:span text:style-name="Strong_20_Emphasis"><text:span text:style-name="T1">eine Gefahr für die Umwelt und unsere Gesundheit</text:span></text:span><text:span text:style-name="T1">.<text:line-break/><text:line-break/>Doch noch ist der Vorschlag nicht offiziell: Bitte helfen Sie mit die EU-Kommissar:innen zu überzeugen, dass die Sicherheitsregeln für Pestizide nicht abgeschwächt werden dürfen – jetzt hilft nur noch ein lauter öffentlicher Aufschrei. </text:span><text:span text:style-name="Strong_20_Emphasis"><text:span text:style-name="T1">Unterzeichnen Sie jetzt unsere Eil-Aktion</text:span></text:span><text:span text:style-name="T1">, die wir gemeinsam mit dem Umweltinstitut München gestartet haben!</text:span></text:p>
            <text:p text:style-name="P1"><text:span text:style-name="T1">- Quellen ua. Foodwatch und Euractiv / 16.12.2025</text:span></text:p>
          </table:table-cell>
        </table:table-row>
      </table:table>
      <table:table table:name="Tabelle2" table:style-name="Tabelle2">
        <table:table-column table:style-name="Tabelle2.A"/>
        <text:soft-page-break/>
        <table:table-row>
          <table:table-cell table:style-name="Tabelle2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rlow" svg:font-family="Barlow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8S</meta:editing-duration>
    <meta:editing-cycles>9</meta:editing-cycles>
    <meta:generator>OpenOffice/4.1.14$Win32 OpenOffice.org_project/4114m1$Build-9811</meta:generator>
    <dc:date>2025-12-13T11:32:07.23</dc:date>
    <dc:creator>Ed Ball</dc:creator>
    <meta:document-statistic meta:table-count="2" meta:image-count="0" meta:object-count="0" meta:page-count="2" meta:paragraph-count="4" meta:word-count="210" meta:character-count="1550"/>
    <meta:user-defined meta:name="Info 1"/>
    <meta:user-defined meta:name="Info 2"/>
    <meta:user-defined meta:name="Info 3"/>
    <meta:user-defined meta:name="Info 4"/>
  </office:meta>
</office:document-meta>
</file>